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22pt" fo:language="ru" fo:country="RU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language="ru" fo:country="RU"/>
    </style:style>
    <style:style style:name="P6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T1" style:family="text">
      <style:text-properties fo:font-variant="normal" fo:text-transform="none" fo:color="#111111" style:font-name="Arial1" fo:font-size="13.5pt" fo:letter-spacing="normal" fo:font-style="normal" fo:font-weight="normal"/>
    </style:style>
    <style:style style:name="T2" style:family="text">
      <style:text-properties fo:font-variant="normal" fo:text-transform="none" fo:color="#111111" style:font-name="Arial1" fo:font-size="13.5pt" fo:letter-spacing="normal" fo:font-style="normal" fo:font-weight="normal" fo:background-color="transparent"/>
    </style:style>
    <style:style style:name="T3" style:family="text">
      <style:text-properties fo:font-variant="normal" fo:text-transform="none" fo:color="#111111" style:font-name="Arial1" fo:font-size="13.5pt" fo:letter-spacing="normal" fo:font-style="normal" style:text-underline-style="solid" style:text-underline-width="auto" style:text-underline-color="font-color" fo:font-weight="normal" fo:background-color="transparent"/>
    </style:style>
    <style:style style:name="T4" style:family="text">
      <style:text-properties fo:font-variant="normal" fo:text-transform="none" fo:color="#111111" style:font-name="Arial1" fo:font-size="13.5pt" fo:letter-spacing="normal" fo:font-style="italic" fo:font-weight="normal" fo:background-color="transparent"/>
    </style:style>
    <style:style style:name="T5" style:family="text">
      <style:text-properties fo:font-variant="normal" fo:text-transform="none" fo:color="#111111" fo:font-size="13.5pt" fo:letter-spacing="normal" fo:font-style="normal" fo:font-weight="normal"/>
    </style:style>
    <style:style style:name="T6" style:family="text">
      <style:text-properties fo:font-variant="normal" fo:text-transform="none" fo:color="#111111" fo:font-size="13.5pt" fo:letter-spacing="normal" fo:font-style="normal" fo:font-weight="normal" fo:background-color="transparent"/>
    </style:style>
    <style:style style:name="T7" style:family="text">
      <style:text-properties fo:font-variant="normal" fo:text-transform="none" fo:color="#111111" fo:font-size="13.5pt" fo:letter-spacing="normal" fo:font-style="normal" style:text-underline-style="solid" style:text-underline-width="auto" style:text-underline-color="font-color" fo:font-weight="normal" fo:background-color="transparent"/>
    </style:style>
    <style:style style:name="T8" style:family="text">
      <style:text-properties fo:font-variant="normal" fo:text-transform="none" fo:color="#111111" fo:font-size="13.5pt" fo:letter-spacing="normal" fo:font-style="italic" fo:font-weight="normal" fo:background-color="transparent"/>
    </style:style>
    <style:style style:name="T9" style:family="text">
      <style:text-properties fo:font-variant="normal" fo:text-transform="none" fo:color="#111111" style:font-name="Times New Roman" fo:font-size="13.5pt" fo:letter-spacing="normal" fo:font-style="normal" fo:font-weight="normal"/>
    </style:style>
    <style:style style:name="T10" style:family="text">
      <style:text-properties fo:font-variant="normal" fo:text-transform="none" fo:color="#111111" style:font-name="Times New Roman" fo:font-size="13.5pt" fo:letter-spacing="normal" fo:font-style="normal" fo:font-weight="normal" fo:background-color="transparent"/>
    </style:style>
    <style:style style:name="T11" style:family="text">
      <style:text-properties fo:font-variant="normal" fo:text-transform="none" fo:color="#111111" style:font-name="Times New Roman" fo:font-size="13.5pt" fo:letter-spacing="normal" fo:font-style="normal" style:text-underline-style="solid" style:text-underline-width="auto" style:text-underline-color="font-color" fo:font-weight="normal" fo:background-color="transparent"/>
    </style:style>
    <style:style style:name="T12" style:family="text">
      <style:text-properties fo:font-variant="normal" fo:text-transform="none" fo:color="#111111" style:font-name="Times New Roman" fo:font-size="13.5pt" fo:letter-spacing="normal" fo:font-style="italic" fo:font-weight="normal" fo:background-color="transparent"/>
    </style:style>
    <style:style style:name="T13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14" style:family="text">
      <style:text-properties fo:font-variant="normal" fo:text-transform="none" fo:color="#111111" style:font-name="Times New Roman" fo:letter-spacing="normal" fo:font-style="normal" fo:font-weight="normal" fo:background-color="transparent"/>
    </style:style>
    <style:style style:name="T15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normal" fo:background-color="transparent"/>
    </style:style>
    <style:style style:name="T16" style:family="text">
      <style:text-properties fo:font-variant="normal" fo:text-transform="none" fo:color="#111111" style:font-name="Times New Roman" fo:letter-spacing="normal" fo:font-style="italic" fo:font-weight="normal" fo:background-color="transparent"/>
    </style:style>
    <style:style style:name="T17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19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20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T21" style:family="text">
      <style:text-properties style:text-underline-style="solid" style:text-underline-width="auto" style:text-underline-color="font-color" fo:background-color="transparent"/>
    </style:style>
    <style:style style:name="T22" style:family="text">
      <style:text-properties fo:font-style="italic" fo:background-color="transparent"/>
    </style:style>
    <style:style style:name="T23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3">Консультация для родителей на тему «Игры в кругу семьи»</text:span></text:p>
      <text:p text:style-name="P1"/>
      <text:p text:style-name="P5"><text:span text:style-name="T17">Игры — одно из средств воспитания и обучения детей дошкольного возраста, способ познания окружающего. </text:span><text:span text:style-name="Strong_20_Emphasis"><text:span text:style-name="T18">Игра</text:span></text:span><text:span text:style-name="T17"> для ребенка вдвойне интересней, когда ребенок чувствует заинтересованность самых родных и любимых людей – </text:span><text:span text:style-name="Strong_20_Emphasis"><text:span text:style-name="T18">родителей</text:span></text:span><text:span text:style-name="T17">. Однако, к сожалению, некоторые </text:span><text:span text:style-name="Strong_20_Emphasis"><text:span text:style-name="T18">родители не часто играют с детьми дома</text:span></text:span><text:span text:style-name="T17">. Одной из задач, стоящих перед педагогами детского сада, формировать у </text:span><text:span text:style-name="Strong_20_Emphasis"><text:span text:style-name="T18">родителей</text:span></text:span><text:span text:style-name="T17"> взаимоотношения с детьми в процессе игры.</text:span></text:p>
      <text:p text:style-name="P7"><text:span text:style-name="T19">Важно</text:span><text:span text:style-name="T17">: - Создать у </text:span><text:span text:style-name="Strong_20_Emphasis"><text:span text:style-name="T18">родителей</text:span></text:span><text:span text:style-name="T17"> представления об игре детей, как о ведущем виде деятельности в дошкольном возрасте. - Дать понять </text:span><text:span text:style-name="Strong_20_Emphasis"><text:span text:style-name="T18">родителям</text:span></text:span><text:span text:style-name="T17">, что они такие же активные участники педагогического процесса, как и их дети и педагоги.</text:span></text:p>
      <text:p text:style-name="P7"><text:span text:style-name="T17">Зачастую </text:span><text:span text:style-name="Strong_20_Emphasis"><text:span text:style-name="T18">родители не знают</text:span></text:span><text:span text:style-name="T17">, что многие </text:span><text:span text:style-name="Strong_20_Emphasis"><text:span text:style-name="T18">домашние</text:span></text:span><text:span text:style-name="T17"> дела можно легко превратить для детей в занимательные игры и при этом чему-то научить малышей. В то же время </text:span><text:span text:style-name="Strong_20_Emphasis"><text:span text:style-name="T18">игра</text:span></text:span><text:span text:style-name="T17"> является важнейшим средством формирования личности ребенка и раскрытия его познавательных возможностей. </text:span><text:span text:style-name="T19">Не зря существует такое мнение</text:span><text:span text:style-name="T17">: «</text:span><text:span text:style-name="Strong_20_Emphasis"><text:span text:style-name="T18">Игра – вещь полезная</text:span></text:span><text:span text:style-name="T17">, </text:span><text:span text:style-name="Strong_20_Emphasis"><text:span text:style-name="T18">игра</text:span></text:span><text:span text:style-name="T17"> с взрослыми – вещь очень полезная, </text:span><text:span text:style-name="Strong_20_Emphasis"><text:span text:style-name="T18">игра с родителями</text:span></text:span><text:span text:style-name="T17"> – вещь особо полезная!» Действительно, в игре ребенок развивается физически, у него воспитывается сообразительность, трудолюбие, инициатива, развиваются познавательные процессы </text:span><text:span text:style-name="T20">(любознательность, понимание взаимосвязи простейших явлений и т. д.)</text:span><text:span text:style-name="T17">. </text:span><text:span text:style-name="Strong_20_Emphasis"><text:span text:style-name="T18">Игра</text:span></text:span><text:span text:style-name="T17"> выступает как средство развития мышления, речи, воображения, памяти, расширения и закрепления представлений об окружающей жизни. Учитывая, что </text:span><text:span text:style-name="Strong_20_Emphasis"><text:span text:style-name="T18">игра</text:span></text:span><text:span text:style-name="T17"> является ведущей деятельностью детей дошкольного возраста, в детском саду </text:span><text:span text:style-name="Strong_20_Emphasis"><text:span text:style-name="T18">играм</text:span></text:span><text:span text:style-name="T17"> детей отводится значительное место в режиме дня. А как использовать игры в </text:span><text:span text:style-name="Strong_20_Emphasis"><text:span text:style-name="T18">домашних условиях</text:span></text:span><text:span text:style-name="T17">?</text:span></text:p>
      <text:p text:style-name="P7"><text:span text:style-name="T20">«Игры на кухне»</text:span><text:span text:style-name="T17"> При организации повседневных </text:span><text:span text:style-name="Strong_20_Emphasis"><text:span text:style-name="T18">домашних</text:span></text:span><text:span text:style-name="T17"> дел можно научить малыша многому полезному и интересному. Например, при приготовлении обеда можно на кухне </text:span><text:span text:style-name="Strong_20_Emphasis"><text:span text:style-name="T18">поиграть</text:span></text:span><text:span text:style-name="T17"> </text:span><text:span text:style-name="T19">с ребенком в следующие игры</text:span><text:span text:style-name="T17">:</text:span></text:p>
      <text:p text:style-name="P8"><text:span text:style-name="T22">«Съедобное-несъедобное»</text:span>. <text:span text:style-name="T21">Цель</text:span>: развитие внимания, памяти, расширение словарного запаса. <text:span text:style-name="T21">Правила игры</text:span>: Взрослый называет разные предметы <text:soft-page-break/>( <text:span text:style-name="T21">например</text:span>: картошка, нож, вилка, торт, кастрюля и т. п., ребенок в свою очередь отвечает - <text:span text:style-name="T22">«съедобное»</text:span> или <text:span text:style-name="T22">«несъедобное»</text:span>. Потом можно поменяться ролями.</text:p>
      <text:p text:style-name="P7"><text:span text:style-name="T17">Отгадываем </text:span><text:span text:style-name="T20">«Вкусные»</text:span><text:span text:style-name="T17"> загадки. В поле </text:span><text:span text:style-name="Strong_20_Emphasis"><text:span text:style-name="T18">родился</text:span></text:span><text:span text:style-name="T17">, На заводе варился, На столе растворился. </text:span><text:span text:style-name="T20">(Сахар)</text:span></text:p>
      <text:p text:style-name="P8">Маленькое, сдобное Колесо съедобное. Я одна его не съем, Разделю ребятам всем. <text:span text:style-name="T22">(Бублик)</text:span></text:p>
      <text:p text:style-name="P8">Дедушка смеется, на нем шубонька трясется. <text:span text:style-name="T22">(Кисель)</text:span></text:p>
      <text:p text:style-name="P8">Холодок в пакете Едят и взрослые и дети Холодок, холодок, Дай лизнуть тебя разок! <text:span text:style-name="T22">(Мороженое)</text:span></text:p>
      <text:p text:style-name="P7"><text:span text:style-name="T17">В воде </text:span><text:span text:style-name="Strong_20_Emphasis"><text:span text:style-name="T18">родится</text:span></text:span><text:span text:style-name="T17">, а воды боится. </text:span><text:span text:style-name="T20">(Соль)</text:span></text:p>
      <text:p text:style-name="P7"><text:span text:style-name="T17">Наши поросятки выросли на грядке, К солнышку бочком, хвостики крючком. Эти поросятки </text:span><text:span text:style-name="Strong_20_Emphasis"><text:span text:style-name="T18">играют с нами в прятки</text:span></text:span><text:span text:style-name="T17">. </text:span><text:span text:style-name="T20">(Огурцы)</text:span></text:p>
      <text:p text:style-name="P9">«Цвет, форма, размер»</text:p>
      <text:p text:style-name="P8"><text:span text:style-name="T21">Цель</text:span>: развитие памяти, мышления, внимательности, логики.</text:p>
      <text:p text:style-name="P7"><text:span text:style-name="T19">Правила игры</text:span><text:span text:style-name="T17">: </text:span><text:span text:style-name="Strong_20_Emphasis"><text:span text:style-name="T18">Родитель</text:span></text:span><text:span text:style-name="T17"> предлагает ребенку назвать продукты </text:span><text:span text:style-name="T20">(предметы на кухне)</text:span><text:span text:style-name="T17"> определенного цвета, формы, размера.</text:span></text:p>
      <text:p text:style-name="P9">«Угадай»</text:p>
      <text:p text:style-name="P8"><text:span text:style-name="T21">Цель</text:span>: формирование умения думать и анализировать, обогащение речи, развитие творческого мышления, воображения, памяти.</text:p>
      <text:p text:style-name="P8"><text:span text:style-name="T21">Правила игры</text:span>: Предложите ребенку угадать предмет, описываемый вами, на заданную тему. Потом пусть попробует описать предмет ребенок, а вы отгадываете!</text:p>
      <text:p text:style-name="P9">«Кто больше»</text:p>
      <text:p text:style-name="P7"><text:span text:style-name="T19">Цель</text:span><text:span text:style-name="T17">: развитие внимания, памяти, расширение словарного запаса. </text:span><text:span text:style-name="T19">Правила игры</text:span><text:span text:style-name="T17">: Совместно с ребенком выберите тему игру ( </text:span><text:span text:style-name="T19">например</text:span><text:span text:style-name="T17">: </text:span><text:span text:style-name="T20">«Посуда»</text:span><text:span text:style-name="T17">) и по очереди называете посуду. Кто больше назвал, тот и </text:span><text:span text:style-name="Strong_20_Emphasis"><text:span text:style-name="T18">выиграл</text:span></text:span><text:span text:style-name="T17">!</text:span></text:p>
      <text:p text:style-name="P9">«Назови ласково»</text:p>
      <text:p text:style-name="P8"><text:span text:style-name="T21">Цель</text:span>: формирование навыков словообразования.</text:p>
      <text:p text:style-name="P7"><text:soft-page-break/><text:span text:style-name="T19">Правила игры</text:span><text:span text:style-name="T17">: </text:span><text:span text:style-name="Strong_20_Emphasis"><text:span text:style-name="T18">Родитель</text:span></text:span><text:span text:style-name="T17"> называет любое слово, а ребенок должен назвать его ласково, </text:span><text:span text:style-name="T19">например</text:span><text:span text:style-name="T17">: морковь-морковочка, тарелка-тарелочка и т. д.</text:span></text:p>
      <text:p text:style-name="P9">«Обзывалки»</text:p>
      <text:p text:style-name="P8"><text:span text:style-name="T21">Цель</text:span>: развитие речи, памяти, внимания, чувства юмора.</text:p>
      <text:p text:style-name="P8"><text:span text:style-name="T21">Правила игры</text:span>: Совместно с ребенком выбираете тему игры, <text:span text:style-name="T21">например</text:span>: фрукты. И поочередно <text:span text:style-name="T22">«обзываете»</text:span> друг друга фруктами! <text:span text:style-name="T22">(Ты – яблоко, А ты – ананас! А ты – банан! И т. п.)</text:span></text:p>
      <text:p text:style-name="P8"><text:span text:style-name="T21">Задания на развитие мелкой моторики</text:span>:</text:p>
      <text:p text:style-name="P6">1. рассортировать белую и красную фасоль;</text:p>
      <text:p text:style-name="P6">2. выложить из фасоли какую-нибудь фигуру, цифру, букву, слово…;</text:p>
      <text:p text:style-name="P8">3. в мешочек положить крупу <text:span text:style-name="T22">(рис/гречка/горох)</text:span> и мелкие игрушки из киндер-сюрприза. Угадать на ощупь найденный в мешочке предмет;</text:p>
      <text:p text:style-name="P8">4. посчитать, сколько столовых <text:span text:style-name="T22">(чайных)</text:span> ложек, например – риса, войдет чашку, банку…</text:p>
      <text:p text:style-name="P7"><text:span text:style-name="Strong_20_Emphasis"><text:span text:style-name="T18">Ребёнок очень рад минутам</text:span></text:span><text:span text:style-name="T17">, подаренным ему </text:span><text:span text:style-name="Strong_20_Emphasis"><text:span text:style-name="T18">родителями в игре</text:span></text:span><text:span text:style-name="T17">. Общение в игре не бывает бесплодно для малыша. Чем больше выпадает дорогих минут в обществе близких ему людей, тем больше взаимоотношения, общих интересов, любви между ними в дальнейшем.</text:span></text:p>
      <text:p text:style-name="P7"><text:span text:style-name="T17">Фантазируйте и </text:span><text:span text:style-name="Strong_20_Emphasis"><text:span text:style-name="T18">играйте на здоровье</text:span></text:span><text:span text:style-name="T17">!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10S</meta:editing-duration>
    <meta:editing-cycles>4</meta:editing-cycles>
    <meta:generator>OpenOffice/4.1.1$Win32 OpenOffice.org_project/411m6$Build-9775</meta:generator>
    <dc:date>2022-10-09T20:41:52.69</dc:date>
    <meta:print-date>2022-10-09T20:40:52.71</meta:print-date>
    <meta:document-statistic meta:table-count="0" meta:image-count="0" meta:object-count="0" meta:page-count="3" meta:paragraph-count="33" meta:word-count="609" meta:character-count="4366"/>
    <meta:user-defined meta:name="Info 1"/>
    <meta:user-defined meta:name="Info 2"/>
    <meta:user-defined meta:name="Info 3"/>
    <meta:user-defined meta:name="Info 4"/>
  </office:meta>
</office:document-meta>
</file>