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Приложение № 1</text:p>
      <text:p text:style-name="P1">к Приказу</text:p>
      <text:p text:style-name="P1">Минобразования России</text:p>
      <text:p text:style-name="P1">от 10.07.2003 № 2994</text:p>
      <text:p text:style-name="P2">ПРИМЕРНАЯ ФОРМА ДОГОВОРА</text:p>
      <text:p text:style-name="P2">ОБ ОКАЗАНИИ ПЛАТНЫХ ДОПОЛНИТЕЛЬНЫХ ОБРАЗОВАТЕЛЬНЫХ</text:p>
      <text:p text:style-name="P2">УСЛУГ ГОСУДАРСТВЕННЫМИ И МУНИЦИПАЛЬНЫМИ</text:p>
      <text:p text:style-name="P2">ОБЩЕОБРАЗОВАТЕЛЬНЫМИ УЧРЕЖДЕНИЯМИ</text:p>
      <text:p text:style-name="Standard"/>
      <text:p text:style-name="Standard">_________________________ <text:s text:c="23"/>"__" ________________________ г.</text:p>
      <text:p text:style-name="Standard">место заключения договора <text:s text:c="37"/>дата заключения договора</text:p>
      <text:p text:style-name="Standard"/>
      <text:p text:style-name="Standard"><text:s text:c="4"/>Общеобразовательное учреждение _______________________________</text:p>
      <text:p text:style-name="Standard"><text:s text:c="35"/>полное наименование учреждения</text:p>
      <text:p text:style-name="Standard">(в дальнейшем - Исполнитель) на основании <text:s text:c="5"/>лицензии <text:s text:c="5"/>N <text:s text:c="6"/>__________, <text:s text:c="6"/>выданной</text:p>
      <text:p text:style-name="Standard">__________________________________________________________________</text:p>
      <text:p text:style-name="Standard"><text:s text:c="13"/>наименование органа, выдавшего лицензию</text:p>
      <text:p text:style-name="Standard">на срок с "__" _________ г. до "__" ________ г., и свидетельства о</text:p>
      <text:p text:style-name="Standard">государственной аккредитации N _______, выданного ________________</text:p>
      <text:p text:style-name="Standard">__________________________________________________________________</text:p>
      <text:p text:style-name="Standard"><text:s text:c="11"/>наименование органа, выдавшего свидетельство</text:p>
      <text:p text:style-name="Standard">на срок <text:s/>с <text:s/>"__" <text:s/>_____________ <text:s/>г. <text:s/>до <text:s/>"__" ___________ г. <text:s/>(для</text:p>
      <text:p text:style-name="Standard">общеобразовательных <text:s text:c="3"/>учреждений, <text:s text:c="3"/>прошедших <text:s text:c="3"/>государственную</text:p>
      <text:p text:style-name="Standard">аккредитацию), в лице ___________________________________________,</text:p>
      <text:p text:style-name="Standard"><text:s text:c="56"/>должность, фамилия, имя и отчество</text:p>
      <text:p text:style-name="Standard">действующего на <text:s/>основании <text:s/>Устава Исполнителя, с одной стороны, и</text:p>
      <text:p text:style-name="Standard">__________________________________________________________________________________</text:p>
      <text:p text:style-name="Standard"><text:s text:c="5"/>фамилия, имя, отчество и статус законного представителя <text:s/>несовершеннолетнего - мать, отец, опекун, попечитель, уполномоченный представитель органа опеки <text:s/>и попечительства или учреждение социальной защиты, в котором находится нуждающийся в опеке или попечительстве несовершеннолетний, либо лица, действующего на основании доверенности, выданной <text:s text:c="20"/>законным представителем</text:p>
      <text:p text:style-name="Standard"/>
      <text:p text:style-name="Standard">(в дальнейшем - Заказчик) и _________________________________________________________</text:p>
      <text:p text:style-name="Standard"><text:s text:c="30"/>фамилия, имя, отчество <text:s/>несовершеннолетнего, достигшего 14-летнего возраста</text:p>
      <text:p text:style-name="Standard">(в дальнейшем <text:s text:c="2"/>- <text:s/>Потребитель), с <text:s/>другой <text:s/>стороны, <text:s/>заключили <text:s/>в соответствии с Гражданским кодексом Российской Федерации, Законами Российской <text:s text:c="2"/>Федерации <text:s text:c="2"/>"Об <text:s text:c="2"/>образовании" <text:s text:c="2"/>и <text:s text:c="2"/>"О <text:s/>защите <text:s/>прав потребителей", <text:s/>а также Правилами оказания платных образовательных услуг <text:s/>в <text:s/>сфере <text:s/>дошкольного <text:s/>и общего образования, <text:s/>утвержденными Постановлением Правительства Российской Федерации "Об <text:s/>утверждении Правил оказания платных образовательных услуг в сфере образования" от 05.07.2001 N 505 (в ред. Постановления Правительства Российской</text:p>
      <text:p text:style-name="Standard">Федерации от 01.04.2003 N 181), настоящий договор о нижеследующем:</text:p>
      <text:p text:style-name="Standard"/>
      <text:p text:style-name="Standard">1. ПРЕДМЕТ ДОГОВОРА</text:p>
      <text:p text:style-name="Standard"/>
      <text:p text:style-name="Standard">Исполнитель предоставляет, а Заказчик оплачивает дополнительные образовательные услуги, наименование и количество которых определено в приложении 1, являющемся неотъемлемой частью настоящего договора (в приложении указать наименование учебных дисциплин, <text:soft-page-break/>формы проведения занятий и количество учебных часов)1. Срок обучения в соответствии с рабочим учебным планом (индивидуально, в группе) составляет ___________.</text:p>
      <text:p text:style-name="Standard"/>
      <text:p text:style-name="Standard">2. ОБЯЗАННОСТИ ИСПОЛНИТЕЛЯ</text:p>
      <text:p text:style-name="Standard"/>
      <text:p text:style-name="Standard">Исполнитель обязан:</text:p>
      <text:p text:style-name="Standard">2.1. Организовать и обеспечить надлежащее исполнение услуг, предусмотренных разделом 1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p>
      <text:p text:style-name="Standard">2.2. Обеспечить для проведения занятий помещения, соответствующие санитарным и гигиен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Standard">2.3. Во время оказания дополнительных образовательных услуг проявлять уважение к личности Потребителя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Standard">2.4. Сохранить место за Потребителем (в системе оказываемых общеобразовательным учреждением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p>
      <text:p text:style-name="Standard">2.5. 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p text:style-name="Standard"/>
      <text:p text:style-name="Standard">3. ОБЯЗАННОСТИ ЗАКАЗЧИКА</text:p>
      <text:p text:style-name="Standard"/>
      <text:p text:style-name="Standard">3.1. Своевременно вносить плату за предоставленные услуги, указанные в разделе 1 настоящего договора.</text:p>
      <text:p text:style-name="Standard">3.2. При поступлении Потребителя в общеобразовательное учреждение и в процессе его обучения своевременно предоставлять все необходимые документы, предусмотренные уставом общеобразовательного учреждения.</text:p>
      <text:p text:style-name="Standard">3.3. Незамедлительно сообщать руководителю Исполнителя об изменении контактного телефона и места жительства.</text:p>
      <text:p text:style-name="Standard">3.4. Извещать руководителя Исполнителя об уважительных причинах отсутствия Потребителя на занятиях.</text:p>
      <text:p text:style-name="Standard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p>
      <text:p text:style-name="Standard">3.6. Проявлять уважение к педагогам, администрации и техническому персоналу Исполнителя.</text:p>
      <text:p text:style-name="Standard">3.7. Возмещать ущерб, причиненный Потребителем имуществу Исполнителя в соответствии с законодательством Российской Федерации.</text:p>
      <text:p text:style-name="Standard">3.8. Обеспечить Потребителя за свой счет предметами, необходимыми для надлежащего исполнения Исполнителем обязательств по оказанию дополнительных образовательных услуг, в количестве, соответствующем возрасту и потребностям Потребителя.</text:p>
      <text:p text:style-name="Standard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 и принять меры по его выздоровлению.</text:p>
      <text:p text:style-name="Standard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p text:style-name="Standard"><text:soft-page-break/></text:p>
      <text:p text:style-name="Standard">4. ОБЯЗАННОСТИ ПОТРЕБИТЕЛЯ</text:p>
      <text:p text:style-name="Standard">(для договора с Потребителем, достигшим 14-летнего возраста)</text:p>
      <text:p text:style-name="Standard"/>
      <text:p text:style-name="Standard">Потребитель обязан:</text:p>
      <text:p text:style-name="Standard">4.1. Посещать занятия, указанные в учебном расписании.</text:p>
      <text:p text:style-name="Standard">4.2. Выполнять задания по подготовке к занятиям, даваемые педагогами общеобразовательного учреждения.</text:p>
      <text:p text:style-name="Standard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p>
      <text:p text:style-name="Standard">4.4. Бережно относиться к имуществу Исполнителя.</text:p>
      <text:p text:style-name="Standard"/>
      <text:p text:style-name="Standard">5. ПРАВА ИСПОЛНИТЕЛЯ, ЗАКАЗЧИКА, ПОТРЕБИТЕЛЯ</text:p>
      <text:p text:style-name="Standard"/>
      <text:p text:style-name="Standard">5.1. Исполнитель вправе отказать Заказчику и Потребителю в заключении 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p>
      <text:p text:style-name="Standard">5.2. Заказчик вправе требовать от Исполнителя предоставления информации:</text:p>
      <text:p text:style-name="Standard">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</text:p>
      <text:p text:style-name="Standard">об успеваемости, поведении, отношении Потребителя к учебе и его способностях в отношении обучения по отдельным предметам учебного плана.</text:p>
      <text:p text:style-name="Standard">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p>
      <text:p text:style-name="Standard">5.3. Потребитель вправе:</text:p>
      <text:p text:style-name="Standard">обращаться к работникам Исполнителя по всем вопросам деятельности образовательного учреждения;</text:p>
      <text:p text:style-name="Standard">получать полную и достоверную информацию об оценке своих знаний и критериях этой оценки;</text:p>
      <text:p text:style-name="Standard">пользоваться имуществом Исполнителя, необходимым для обеспечения образовательного процесса, во время занятий, предусмотренных расписанием.</text:p>
      <text:p text:style-name="Standard"/>
      <text:p text:style-name="Standard">6. ОПЛАТА УСЛУГ</text:p>
      <text:p text:style-name="Standard"><text:s text:c="4"/>6.1. Заказчик __________________________________________________________________ в</text:p>
      <text:p text:style-name="Standard"><text:s text:c="10"/>указать период оплаты - ежемесячно, ежеквартально, по четвертям, полугодиям или иной <text:s/></text:p>
      <text:p text:style-name="Standard"><text:s text:c="64"/>платежный период </text:p>
      <text:p text:style-name="Standard"/>
      <text:p text:style-name="Standard">рублях оплачивает <text:s text:c="2"/>услуги, <text:s text:c="2"/>указанные <text:s/>в <text:s/>разделе <text:s/>1 <text:s/>настоящего договора, в сумме _______________________________________________________________________________</text:p>
      <text:p text:style-name="Standard"><text:s text:c="3"/>указать денежную сумму в рублях либо <text:s/>эквивалентной определенной сумме в иностранной</text:p>
      <text:p text:style-name="Standard"><text:s text:c="40"/>валюте по курсу Центробанка России на день платежа</text:p>
      <text:p text:style-name="Standard"><text:s text:c="4"/>6.2. Оплата производится ________________________________________________________</text:p>
      <text:p text:style-name="Standard"><text:s text:c="33"/>указать время оплаты, например, не позднее определенного числа периода, <text:s/></text:p>
      <text:p text:style-name="Standard"><text:s text:c="13"/>подлежащего оплате, <text:s/>или не позднее определенного <text:s text:c="2"/>числа периода, <text:soft-page-break/>предшествующего <text:s text:c="53"/></text:p>
      <text:p text:style-name="Standard"><text:s text:c="56"/>(следующего) за периодом оплаты</text:p>
      <text:p text:style-name="Standard"/>
      <text:p text:style-name="Standard">в безналичном <text:s/>порядке <text:s text:c="2"/>на <text:s text:c="2"/>счет <text:s text:c="2"/>Исполнителя <text:s text:c="2"/>в <text:s text:c="2"/>банке <text:s text:c="2"/>или казначействе. Оплата услуг удостоверяется Исполнителем ___________________________________________________</text:p>
      <text:p text:style-name="Standard">_____________________________________________________________________________,</text:p>
      <text:p text:style-name="Standard"><text:s text:c="13"/>указать документ, подтверждающий оплату выдаваемым Заказчику Исполнителем</text:p>
      <text:p text:style-name="Standard"><text:s text:c="4"/>6.3. На <text:s text:c="2"/>оказание <text:s text:c="2"/>образовательных <text:s text:c="2"/>услуг, <text:s/>предусмотренных настоящим договором, <text:s/>может <text:s/>быть <text:s/>составлена <text:s/>смета. <text:s/>Составление такой сметы по требованию Потребителя или Исполнителя обязательно.</text:p>
      <text:p text:style-name="Standard">В этом случае смета становится частью договора.</text:p>
      <text:p text:style-name="Standard"/>
      <text:p text:style-name="Standard">7. ОСНОВАНИЯ ИЗМЕНЕНИЯ И РАСТОРЖЕНИЯ ДОГОВОРА</text:p>
      <text:p text:style-name="Standard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Standard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Standard">От имени Потребителя в возрасте от 6 до 14 лет договор в любое время может быть расторгнут Заказчиком при условии, указанном в абз. 1 настоящего пункта.</text:p>
      <text:p text:style-name="Standard">7.3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<text:p text:style-name="Standard"><text:s text:c="4"/>7.4. Помимо этого, Исполнитель вправе отказаться от исполнения договора, <text:s/>если Заказчик нарушил сроки оплаты услуг по <text:s/>настоящему договору</text:p>
      <text:p text:style-name="Standard">___________________________________________________________________________________</text:p>
      <text:p text:style-name="Standard"><text:s text:c="5"/>указать срок или количество, или иные условия просрочки либо неоднократно нарушает иные обязательства, предусмотренные п. 3 настоящего договора, что явно затрудняет исполнение обязательств Исполнителем и нарушает права и законные интересы обучающихся и работников Исполнителя.</text:p>
      <text:p text:style-name="Standard"/>
      <text:p text:style-name="Standard"><text:s text:c="4"/>7.5. Если Потребитель своим поведением систематически нарушает права <text:s/>и <text:s/>законные <text:s/>интересы <text:s/>других <text:s/>обучающихся <text:s text:c="2"/>и <text:s text:c="2"/>работников Исполнителя, <text:s text:c="2"/>расписание <text:s/>занятий <text:s/>или <text:s/>препятствует <text:s/>нормальному осуществлению <text:s/>образовательного <text:s text:c="2"/>процесса, <text:s text:c="2"/>Исполнитель <text:s text:c="2"/>вправе</text:p>
      <text:p text:style-name="Standard">отказаться от исполнения договора, когда после _________________________________________</text:p>
      <text:p text:style-name="Standard"><text:s text:c="99"/>указать количество</text:p>
      <text:p text:style-name="Standard">предупреждений Потребитель <text:s text:c="2"/>не <text:s text:c="2"/>устранит <text:s text:c="2"/>указанные <text:s/>нарушения.</text:p>
      <text:p text:style-name="Standard">Договор считается <text:s/>расторгнутым <text:s/>со <text:s/>дня <text:s/>письменного <text:s/>уведомления Исполнителем <text:s/>Заказчика <text:s/>(Потребителя) <text:s/>об <text:s/>отказе <text:s/>от <text:s/>исполнения договора.</text:p>
      <text:p text:style-name="Standard"/>
      <text:p text:style-name="Standard">8. ОТВЕТСТВЕННОСТЬ ЗА НЕИСПОЛНЕНИЕ ИЛИ НЕНАДЛЕЖАЩЕЕ</text:p>
      <text:p text:style-name="Standard">ИСПОЛНЕНИЕ ОБЯЗАТЕЛЬСТВ ПО НАСТОЯЩЕМУ ДОГОВОРУ</text:p>
      <text:p text:style-name="Standard">8.1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законодательством и законодательством о защите прав потребителей, на условиях, установленных этим законодательством.</text:p>
      <text:p text:style-name="Standard"/>
      <text:p text:style-name="Standard"><text:soft-page-break/>9. СРОК ДЕЙСТВИЯ ДОГОВОРА И ДРУГИЕ УСЛОВИЯ</text:p>
      <text:p text:style-name="Standard">9.1. Настоящий договор вступает в силу со дня его заключения сторонами и действует до "__" ________ г.</text:p>
      <text:p text:style-name="Standard">9.2. Договор составлен в двух экземплярах, имеющих равную юридическую силу.</text:p>
      <text:p text:style-name="Standard"/>
      <text:p text:style-name="Standard">10. ПОДПИСИ СТОРОН</text:p>
      <text:p text:style-name="Standard"/>
      <text:p text:style-name="Standard">Исполнитель: <text:s text:c="26"/>Заказчик: <text:s text:c="40"/>Потребитель,</text:p>
      <text:p text:style-name="Standard"><text:s text:c="108"/>достигший 14-летнего</text:p>
      <text:p text:style-name="Standard"><text:s text:c="108"/>возраста</text:p>
      <text:p text:style-name="Standard">_____________________ <text:s/>___________________ <text:s text:c="19"/>____________________</text:p>
      <text:p text:style-name="Standard"><text:s/>полное наименование <text:s text:c="8"/>Ф.И.О. <text:s text:c="54"/>Ф.И.О.</text:p>
      <text:p text:style-name="Standard">общеобразовательного</text:p>
      <text:p text:style-name="Standard"><text:s text:c="4"/>учреждения</text:p>
      <text:p text:style-name="Standard">_____________________ <text:s/>___________________ <text:s text:c="21"/>____________________</text:p>
      <text:p text:style-name="Standard"><text:s text:c="2"/>юридический адрес <text:s text:c="7"/>паспортные данные <text:s text:c="28"/>паспортные данные</text:p>
      <text:p text:style-name="Standard">_____________________ <text:s/>___________________ <text:s text:c="23"/>____________________</text:p>
      <text:p text:style-name="Standard">банковские реквизиты <text:s text:c="5"/>адрес места <text:s text:c="46"/>адрес места</text:p>
      <text:p text:style-name="Standard"><text:s text:c="6"/>или счет <text:s text:c="25"/>жительства, <text:s text:c="45"/>жительства</text:p>
      <text:p text:style-name="Standard"><text:s text:c="2"/>в казначействе <text:s text:c="18"/>контактный телефон</text:p>
      <text:p text:style-name="Standard">_____________________ <text:s/>___________________ <text:s text:c="27"/>____________________</text:p>
      <text:p text:style-name="Standard"><text:s text:c="6"/>Подпись <text:s text:c="31"/>Подпись <text:s text:c="49"/>Подпись</text:p>
      <text:p text:style-name="Standard"/>
      <text:p text:style-name="Standard"><text:s text:c="4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6S</meta:editing-duration>
    <meta:editing-cycles>3</meta:editing-cycles>
    <meta:generator>OpenOffice.org/3.3$Win32 OpenOffice.org_project/330m20$Build-9567</meta:generator>
    <dc:date>2013-11-22T11:14:15.27</dc:date>
    <meta:document-statistic meta:table-count="0" meta:image-count="0" meta:object-count="0" meta:page-count="5" meta:paragraph-count="119" meta:word-count="1312" meta:character-count="13364"/>
    <meta:user-defined meta:name="Info 1"/>
    <meta:user-defined meta:name="Info 2"/>
    <meta:user-defined meta:name="Info 3"/>
    <meta:user-defined meta:name="Info 4"/>
  </office:meta>
</office:document-meta>
</file>